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 fo:language="pl" fo:country="PL"/>
    </style:style>
    <style:style style:name="P4" style:parent-style-name="Normalny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5" style:parent-style-name="Normalny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6" style:parent-style-name="Normalny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8" style:parent-style-name="Normalny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size="14pt" style:font-size-asian="14pt" style:font-size-complex="14pt" fo:language="pl" fo:country="PL"/>
    </style:style>
    <style:style style:name="T21" style:parent-style-name="Domyślnaczcionkaakapitu" style:family="text">
      <style:text-properties fo:font-size="14pt" style:font-size-asian="14pt" style:font-size-complex="14pt" fo:language="pl" fo:country="PL"/>
    </style:style>
    <style:style style:name="T2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fo:language="pl" fo:country="PL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24" style:parent-style-name="Domyślnaczcionkaakapitu" style:family="text">
      <style:text-properties fo:font-size="14pt" style:font-size-asian="14pt" style:font-size-complex="14pt" fo:language="pl" fo:country="PL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28" style:parent-style-name="Normalny" style:family="paragraph">
      <style:paragraph-properties fo:text-align="justify" fo:line-height="150%"/>
      <style:text-properties fo:font-size="14pt" style:font-size-asian="14pt" style:font-size-complex="14pt" fo:language="pl" fo:country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style="italic" style:font-style-asian="italic" fo:font-size="14pt" style:font-size-asian="14pt" style:font-size-complex="14pt" fo:language="pl" fo:country="PL"/>
    </style:style>
    <style:style style:name="P32" style:parent-style-name="Normalny" style:family="paragraph">
      <style:paragraph-properties fo:text-align="justify"/>
      <style:text-properties fo:font-style="italic" style:font-style-asian="italic" fo:font-size="14pt" style:font-size-asian="14pt" style:font-size-complex="14pt" fo:language="pl" fo:country="PL"/>
    </style:style>
    <style:style style:name="P33" style:parent-style-name="Normalny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pl" fo:country="PL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Uchwała Rady Rodziców Szkoły Podstawowej nr 11 w Zgierzu</text:p>
      <text:p text:style-name="P2">nr 1/2025/2026 z dnia 18.09.2025 r.</text:p>
      <text:p text:style-name="P3">w sprawie wyboru Przewodniczącego, Wiceprzewodniczącego i Skarbnika<text:s/><text:line-break/>Rady Rodziców oraz członków Komisji Rewizyjnej na rok szkolny 2025/2026</text:p>
      <text:p text:style-name="P4"><text:s/></text:p>
      <text:p text:style-name="P5">Na podstawie przeprowadzonych wyborów Przewodniczącego, Wiceprzewodniczącego<text:s/><text:line-break/>i Skarbnika Rady Rodziców oraz członków Komisji Rewizyjnej na rok szkolny 2025/2026,<text:s/><text:line-break/>w oparciu o przekazany przez Komisję Skrutacyjną protokół z wyborów, stanowiący załącznik do niniejszej uchwały, stwierdza się, że Rada Rodziców <text:s/>wybrała w roku szkolnym 2025/2026:</text:p>
      <text:p text:style-name="P6"><text:span text:style-name="T7">Przewodniczącym Rady Rodziców</text:span><text:span text:style-name="T8"><text:s/>–<text:s/></text:span><text:span text:style-name="T9">ALEKSANDRA TOMALAK</text:span></text:p>
      <text:p text:style-name="P10"><text:span text:style-name="T11">Wiceprzewodniczącym Rady Rodziców</text:span><text:span text:style-name="T12"><text:s/>–<text:s/></text:span><text:span text:style-name="T13">ALEKSANDRA LASOTA</text:span></text:p>
      <text:p text:style-name="P14"><text:span text:style-name="T15">Skarbnikiem Rady Rodziców</text:span><text:span text:style-name="T16"><text:s/>–<text:s/></text:span><text:span text:style-name="T17">KRZYSZTOF BERA</text:span></text:p>
      <text:p text:style-name="P18"/>
      <text:p text:style-name="P19"><text:span text:style-name="T20">Ponadto stwierdza się, że Rada Rodziców wybrała na członków<text:s/></text:span><text:span text:style-name="T21"><text:line-break/></text:span><text:span text:style-name="T22">Komisji Rewizyjnej</text:span><text:span text:style-name="T23"><text:s/></text:span><text:span text:style-name="T24">–</text:span><text:span text:style-name="T25"><text:s/>Agnieszka Drobuszewska, Jarosław Firaza, Ilona Stochaj.</text:span></text:p>
      <text:p text:style-name="P26"><text:span text:style-name="T27">...........................................................................................................................</text:span></text:p>
      <text:p text:style-name="P28"/>
      <text:p text:style-name="P29"><text:span text:style-name="T30"><text:s text:c="5"/></text:span><text:span text:style-name="T31"><text:s text:c="2"/>Skarbnik <text:s text:c="30"/>Wiceprzewodniczący <text:s text:c="25"/>Przewodniczący<text:s/></text:span></text:p>
      <text:p text:style-name="P32"><text:s text:c="2"/>Rady Rodziców <text:s text:c="28"/>Rady Rodziców <text:s text:c="32"/>Rady Rodziców</text:p>
      <text:p text:style-name="P33"/>
      <text:p text:style-name="P34"><text:span text:style-name="T35">Krzysztof Bera <text:s text:c="36"/>Aleksandra Lasota <text:s text:c="43"/>Aleksandra Tomal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ol-xs-12" style:display-name="col-xs-12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M</meta:initial-creator>
    <dc:creator>Aleksandra Tomalak</dc:creator>
    <meta:creation-date>2022-12-28T17:14:00Z</meta:creation-date>
    <dc:date>2025-09-18T18:46:00Z</dc:date>
    <meta:print-date>2019-09-13T14:49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90" meta:character-count="1333" meta:row-count="9" meta:non-whitespace-character-count="1145"/>
  </office:meta>
</office:document-meta>
</file>