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5" style:parent-style-name="Normalny" style:family="paragraph">
      <style:paragraph-properties fo:text-align="justify" fo:line-height="150%" fo:text-indent="0.4916in"/>
      <style:text-properties fo:font-size="14pt" style:font-size-asian="14pt" style:font-size-complex="14pt" fo:language="pl" fo:country="PL"/>
    </style:style>
    <style:style style:name="P6" style:parent-style-name="Normalny" style:family="paragraph">
      <style:paragraph-properties fo:text-align="justify" fo:line-height="150%" fo:text-indent="0.4916in"/>
      <style:text-properties fo:font-size="14pt" style:font-size-asian="14pt" style:font-size-complex="14pt" fo:language="pl" fo:country="PL"/>
    </style:style>
    <style:style style:name="P7" style:parent-style-name="Normalny" style:family="paragraph">
      <style:paragraph-properties fo:text-align="justify" fo:line-height="150%" fo:text-indent="0.4916in"/>
      <style:text-properties fo:font-size="14pt" style:font-size-asian="14pt" style:font-size-complex="14pt" fo:language="pl" fo:country="PL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size="14pt" style:font-size-asian="14pt" style:font-size-complex="14pt" fo:language="pl" fo:country="PL"/>
    </style:style>
    <style:style style:name="T13" style:parent-style-name="Domyślnaczcionkaakapitu" style:family="text">
      <style:text-properties fo:font-size="14pt" style:font-size-asian="14pt" style:font-size-complex="14pt" fo:language="pl" fo:country="PL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font-size="14pt" style:font-size-asian="14pt" style:font-size-complex="14pt" fo:language="pl" fo:country="PL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4pt" style:font-size-asian="14pt" style:font-size-complex="14pt" fo:language="pl" fo:country="PL"/>
    </style:style>
    <style:style style:name="T18" style:parent-style-name="Domyślnaczcionkaakapitu" style:family="text"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P26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P31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32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style="italic" style:font-style-asian="italic" fo:font-size="14pt" style:font-size-asian="14pt" style:font-size-complex="14pt" fo:language="pl" fo:country="PL"/>
    </style:style>
    <style:style style:name="P36" style:parent-style-name="Normalny" style:family="paragraph">
      <style:paragraph-properties fo:text-align="justify"/>
      <style:text-properties fo:font-style="italic" style:font-style-asian="italic" fo:font-size="14pt" style:font-size-asian="14pt" style:font-size-complex="14pt" fo:language="pl" fo:country="PL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Uchwała Rady Rodziców Szkoły Podstawowej nr 11 w Zgierzu</text:p>
      <text:p text:style-name="P2">nr 3/2025/2026 z dnia 18.09.2025 r.<text:s/></text:p>
      <text:p text:style-name="P3">w sprawie zaopiniowania propozycji Dyrektora Szkoły oraz Rady Pedagogicznej<text:s/><text:line-break/>dotyczącej terminów dni wolnych od zajęć dydaktycznych w roku szkolnym 2025/2026</text:p>
      <text:p text:style-name="P4"/>
      <text:p text:style-name="P5">Po przedstawieniu propozycji Dyrektora Szkoły i Rady Pedagogicznej w zakresie wyznaczenia:<text:s/>13.10.2025, 10.11.2025, 02.01.2026, 05.01.2026, 11.05.2026, 12.05.2026, 13.05.2026, 05.06.2026</text:p>
      <text:p text:style-name="P6">dniami wolnymi od zajęć dydaktycznych i przeprowadzonym głosowaniu, stosunkiem głosów:</text:p>
      <text:p text:style-name="P7"/>
      <text:p text:style-name="P8"><text:span text:style-name="T9">- „za” – w ilości<text:s/></text:span><text:span text:style-name="T10">18</text:span><text:span text:style-name="T11"><text:s/>– tj.<text:s/></text:span><text:span text:style-name="T12">100<text:s/></text:span><text:span text:style-name="T13">% uprawnionych do głosowania, obecnych na zebraniu członków Rady Rodziców,<text:s/></text:span></text:p>
      <text:p text:style-name="P14"><text:span text:style-name="T15">- „przeciw” – w ilości<text:s/></text:span><text:span text:style-name="T16">0</text:span><text:span text:style-name="T17">. – tj. .</text:span><text:span text:style-name="T18">0<text:s/></text:span><text:span text:style-name="T19">% uprawnionych do głosowania, obecnych na zebraniu członków Rady Rodziców,</text:span></text:p>
      <text:p text:style-name="P20"><text:span text:style-name="T21">- „wstrzymujących się” – w ilości<text:s/></text:span><text:span text:style-name="T22">0</text:span><text:span text:style-name="T23">– tj.<text:s/></text:span><text:span text:style-name="T24">0<text:s/></text:span><text:span text:style-name="T25">% uprawnionych do głosowania, obecnych na zebraniu członków Rady Rodziców,</text:span></text:p>
      <text:p text:style-name="P26"/>
      <text:p text:style-name="P27"><text:span text:style-name="T28">Rada Rodziców pozytywnie zaopiniowała</text:span><text:span text:style-name="T29"><text:s/></text:span><text:span text:style-name="T30">ustalenie w/w dni, dniami wolnymi od zajęć dydaktycznych.</text:span></text:p>
      <text:p text:style-name="P31"/>
      <text:p text:style-name="P32"/>
      <text:p text:style-name="P33"><text:span text:style-name="T34"><text:s text:c="5"/></text:span><text:span text:style-name="T35"><text:s text:c="2"/>Skarbnik <text:s text:c="29"/>Wiceprzewodniczący <text:s text:c="25"/>Przewodniczący<text:s/></text:span></text:p>
      <text:p text:style-name="P36"><text:s text:c="2"/>Rady Rodziców <text:s text:c="27"/>Rady Rodziców <text:s text:c="32"/>Rady Rodziców</text:p>
      <text:p text:style-name="P37"><text:span text:style-name="T38">Krzysztof Bera <text:s text:c="36"/>Aleksandra Lasota <text:s text:c="40"/>Aleksandra Toma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ol-xs-12" style:display-name="col-xs-12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</meta:initial-creator>
    <dc:creator>Aleksandra Tomalak</dc:creator>
    <meta:creation-date>2022-12-28T17:10:00Z</meta:creation-date>
    <dc:date>2025-09-18T18:52:00Z</dc:date>
    <meta:print-date>2018-09-06T13:52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85" meta:character-count="1295" meta:row-count="9" meta:non-whitespace-character-count="1112"/>
  </office:meta>
</office:document-meta>
</file>