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5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6" style:parent-style-name="Normalny" style:family="paragraph">
      <style:paragraph-properties fo:text-align="justify" fo:line-height="150%" fo:text-indent="0.4916in"/>
      <style:text-properties fo:font-size="14pt" style:font-size-asian="14pt" style:font-size-complex="14pt" fo:language="pl" fo:country="PL"/>
    </style:style>
    <style:style style:name="P7" style:parent-style-name="Normalny" style:family="paragraph">
      <style:paragraph-properties fo:text-align="justify" fo:line-height="150%" fo:text-indent="0.4916in"/>
      <style:text-properties fo:font-size="14pt" style:font-size-asian="14pt" style:font-size-complex="14pt" fo:language="pl" fo:country="PL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size="14pt" style:font-size-asian="14pt" style:font-size-complex="14pt" fo:language="pl" fo:country="PL"/>
    </style:style>
    <style:style style:name="T13" style:parent-style-name="Domyślnaczcionkaakapitu" style:family="text">
      <style:text-properties fo:font-size="14pt" style:font-size-asian="14pt" style:font-size-complex="14pt" fo:language="pl" fo:country="PL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4pt" style:font-size-asian="14pt" style:font-size-complex="14pt" fo:language="pl" fo:country="PL"/>
    </style:style>
    <style:style style:name="T18" style:parent-style-name="Domyślnaczcionkaakapitu" style:family="text"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P26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27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28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tyle="italic" style:font-style-asian="italic" fo:font-size="14pt" style:font-size-asian="14pt" style:font-size-complex="14pt" fo:language="pl" fo:country="PL"/>
    </style:style>
    <style:style style:name="P32" style:parent-style-name="Normalny" style:family="paragraph">
      <style:paragraph-properties fo:text-align="justify"/>
      <style:text-properties fo:font-style="italic" style:font-style-asian="italic" fo:font-size="14pt" style:font-size-asian="14pt" style:font-size-complex="14pt" fo:language="pl" fo:country="PL"/>
    </style:style>
    <style:style style:name="P33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34" style:parent-style-name="Normalny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Uchwała Rady Rodziców Szkoły Podstawowej nr 11 w Zgierzu</text:p>
      <text:p text:style-name="P2">nr 5/2025/2026 z dnia 18.09.2025 r.<text:s/></text:p>
      <text:p text:style-name="P3">w sprawie gromadzenia przez Radę Rodziców w roku szkolnym 2025/2026<text:line-break/>środków z dodatkowych dobrowolnych i bezzwrotnych wpłat (w wysokości 5zł na ucznia)<text:s/><text:line-break/>i zabezpieczenia z nich funduszu, z którego pokrywane będą ewentualne dofinansowania zakupu dla uczniów odzieży lub obuwia, w związku ze zniszczeniem lub kradzieżą,</text:p>
      <text:p text:style-name="P4">dokonanymi na terenie szatni głównej szkoły.</text:p>
      <text:p text:style-name="P5"/>
      <text:p text:style-name="P6">Po przeprowadzonym głosowaniu, stosunkiem głosów:</text:p>
      <text:p text:style-name="P7"/>
      <text:p text:style-name="P8"><text:span text:style-name="T9">- „za” – w ilości<text:s/></text:span><text:span text:style-name="T10">18</text:span><text:span text:style-name="T11">– tj</text:span><text:span text:style-name="T12"><text:s/>100<text:s/></text:span><text:span text:style-name="T13">% uprawnionych do głosowania, obecnych na zebraniu członków Rady Rodziców,<text:s/></text:span></text:p>
      <text:p text:style-name="P14"><text:span text:style-name="T15">- „przeciw” – w ilości<text:s/></text:span><text:span text:style-name="T16">0</text:span><text:span text:style-name="T17">– tj.</text:span><text:span text:style-name="T18"><text:s/>0<text:s/></text:span><text:span text:style-name="T19">% uprawnionych do głosowania, obecnych na zebraniu członków Rady Rodziców,</text:span></text:p>
      <text:p text:style-name="P20"><text:span text:style-name="T21">- „wstrzymujących się” – w ilości<text:s/></text:span><text:span text:style-name="T22">0</text:span><text:span text:style-name="T23">– tj.<text:s/></text:span><text:span text:style-name="T24">0<text:s/></text:span><text:span text:style-name="T25">.% uprawnionych do głosowania, obecnych na zebraniu członków Rady Rodziców,</text:span></text:p>
      <text:p text:style-name="P26"/>
      <text:p text:style-name="P27">Rada Rodziców podjęła decyzję o gromadzeniu w roku szkolnym 2025/2026 środków<text:s/><text:line-break/>z dodatkowych dobrowolnych i bezzwrotnych wpłat (w wysokości 5zł na ucznia)<text:s/><text:line-break/>i zabezpieczeniu z nich funduszu, z którego pokrywane będą ewentualne dofinansowania zakupu dla uczniów odzieży lub obuwia, w związku ze zniszczeniem lub kradzieżą, dokonanymi na terenie szatni głównej szkoły. Szczegółowe zasady ubiegania się<text:s/><text:line-break/>o dofinansowanie z wyodrębnionego funduszu i wysokość ewentualnego dofinansowania określa „Regulamin” stanowiący załącznik do niniejszej uchwały.</text:p>
      <text:p text:style-name="P28"/>
      <text:p text:style-name="P29"><text:span text:style-name="T30"><text:s text:c="5"/></text:span><text:span text:style-name="T31"><text:s text:c="2"/>Skarbnik <text:s text:c="29"/>Wiceprzewodniczący <text:s text:c="24"/>Przewodniczący<text:s/></text:span></text:p>
      <text:p text:style-name="P32"><text:s text:c="2"/>Rady Rodziców <text:s text:c="27"/>Rady Rodziców <text:s text:c="31"/>Rady Rodziców</text:p>
      <text:p text:style-name="P33">Krzysztof Bera <text:s text:c="25"/>Aleksandra Lasota <text:s text:c="24"/>Aleksandra Tomalak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ol-xs-12" style:display-name="col-xs-12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</meta:initial-creator>
    <dc:creator>Aleksandra Tomalak</dc:creator>
    <meta:creation-date>2022-12-28T17:12:00Z</meta:creation-date>
    <dc:date>2025-09-18T18:55:00Z</dc:date>
    <meta:print-date>2018-09-06T13:52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2" meta:character-count="1693" meta:row-count="12" meta:non-whitespace-character-count="1454"/>
  </office:meta>
</office:document-meta>
</file>